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ra" svg:font-family="Lor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0.54pt"/>
    </style:style>
    <style:style style:name="co2" style:family="table-column">
      <style:table-column-properties fo:break-before="auto" style:column-width="354.19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ech_20_Specification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bold" style:font-size-asian="11pt" style:font-style-asian="normal" style:font-weight-asian="bold" style:font-name-complex="Lora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cfcf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7" style:family="table-cell" style:parent-style-name="Default">
      <style:table-cell-properties fo:background-color="#fcfcf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11" style:family="table-cell" style:parent-style-name="Default">
      <style:table-cell-properties fo:background-color="#fcfcf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ch Specific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ummary</text:p>
          </table:table-cell>
          <table:table-cell table:style-name="ce1" office:value-type="string" calcext:value-type="string">
            <text:p>Specifications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Posted 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indows Laptop for Officials</text:p>
          </table:table-cell>
          <table:table-cell table:style-name="ce2" office:value-type="string" calcext:value-type="string">
            <text:p>i7, 16GB, 512GB</text:p>
          </table:table-cell>
          <table:table-cell table:style-name="ce10" office:value-type="float" office:value="95000" calcext:value-type="float">
            <text:p>95,000.00</text:p>
          </table:table-cell>
          <table:table-cell table:style-name="ce14" office:value-type="date" office:date-value="2024-03-11" calcext:value-type="date">
            <text:p>03/11/20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ech Specifications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Form Factor:</text:p>
          </table:table-cell>
          <table:table-cell table:style-name="ce6" office:value-type="string" calcext:value-type="string">
            <text:p>Laptop</text:p>
          </table:table-cell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Processor:</text:p>
          </table:table-cell>
          <table:table-cell table:style-name="ce7" office:value-type="string" calcext:value-type="string">
            <text:p>Intel Core i7-13700H (24MB Cache, up to 5.0GHz, 14 cores, 20 Threads) or equivalent</text:p>
          </table:table-cell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Operating System:</text:p>
          </table:table-cell>
          <table:table-cell table:style-name="ce6" office:value-type="string" calcext:value-type="string">
            <text:p>Windows 11</text:p>
          </table:table-cell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Video Card:</text:p>
          </table:table-cell>
          <table:table-cell table:style-name="ce6" office:value-type="string" calcext:value-type="string">
            <text:p>Intel Iris Xe Graphics or equivalent</text:p>
          </table:table-cell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Display:</text:p>
          </table:table-cell>
          <table:table-cell table:style-name="ce8" office:value-type="string" calcext:value-type="string">
            <text:p>14.5-inch 3K OLED 120Hz refresh rate, 400 nits.</text:p>
          </table:table-cell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Memory:</text:p>
          </table:table-cell>
          <table:table-cell table:style-name="ce8" office:value-type="string" calcext:value-type="string">
            <text:p>16GB, DDR4</text:p>
          </table:table-cell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Hard Drive:</text:p>
          </table:table-cell>
          <table:table-cell table:style-name="ce8" office:value-type="string" calcext:value-type="string">
            <text:p>512GB M.2 PCIe NVMe Solid State Drive</text:p>
          </table:table-cell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Keyboard:</text:p>
          </table:table-cell>
          <table:table-cell table:style-name="ce8" office:value-type="string" calcext:value-type="string">
            <text:p>English International Backlit Keyboard</text:p>
          </table:table-cell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Ports:</text:p>
          </table:table-cell>
          <table:table-cell table:style-name="ce9" office:value-type="string" calcext:value-type="string">
            <text:p>1x USB 3.2 Gen 2 Type A, 2x Thunderbolt 4 supports for display/power delivery, 1x HDMI 2.1,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/>
          <table:table-cell table:style-name="ce8" office:value-type="string" calcext:value-type="string">
            <text:p>1x 3.5mm Audio Jack</text:p>
          </table:table-cell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Camera:</text:p>
          </table:table-cell>
          <table:table-cell table:style-name="ce8" office:value-type="string" calcext:value-type="string">
            <text:p>FHD Camera</text:p>
          </table:table-cell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Wireless:</text:p>
          </table:table-cell>
          <table:table-cell table:style-name="ce8" office:value-type="string" calcext:value-type="string">
            <text:p>Wi-Fi 6E 802.11ax, Bluetooth 5.3</text:p>
          </table:table-cell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Weight:</text:p>
          </table:table-cell>
          <table:table-cell table:style-name="ce8" office:value-type="string" calcext:value-type="string">
            <text:p>Maximum of 1.56kg</text:p>
          </table:table-cell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Primary Battery:</text:p>
          </table:table-cell>
          <table:table-cell table:style-name="ce8" office:value-type="string" calcext:value-type="string">
            <text:p>42WHrs, 3-cell Li-ion</text:p>
          </table:table-cell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Power:</text:p>
          </table:table-cell>
          <table:table-cell table:style-name="ce8" office:value-type="string" calcext:value-type="string">
            <text:p>90W AC Adapater - Type-C</text:p>
          </table:table-cell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Software:</text:p>
          </table:table-cell>
          <table:table-cell table:style-name="ce3" office:value-type="string" calcext:value-type="string">
            <text:p>Anti-Virus (Kaspersky Plus)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Warranty:</text:p>
          </table:table-cell>
          <table:table-cell table:style-name="ce3" office:value-type="string" calcext:value-type="string">
            <text:p>1 Year Warranty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 table:number-rows-repeated="981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ra" svg:font-family="Lor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ch_20_Specifications" style:display-name="PageStyle_Tech Specific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LibreOfficeDev/6.0.5.2$Linux_X86_64 LibreOffice_project/</meta:generator>
  </office:meta>
</office:document-meta>
</file>