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3.65pt"/>
    </style:style>
    <style:style style:name="co2" style:family="table-column">
      <style:table-column-properties fo:break-before="auto" style:column-width="508.34pt"/>
    </style:style>
    <style:style style:name="co3" style:family="table-column">
      <style:table-column-properties fo:break-before="auto" style:column-width="193.8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cfcf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cfcf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7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Book Air 13" for Officials</text:p>
          </table:table-cell>
          <table:table-cell table:style-name="ce8" office:value-type="string" calcext:value-type="string">
            <text:p>M3, 16GB, 512GB</text:p>
          </table:table-cell>
          <table:table-cell table:style-name="ce15" office:value-type="string" calcext:value-type="string">
            <text:p>110,000.00 <text:s/>(With Apple Care / 1 year + 2 year extended warranty)</text:p>
          </table:table-cell>
          <table:table-cell table:style-name="ce18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100,000.00 (Without Apple Care/ 1 year warranty)</text:p>
          </table:table-cell>
          <table:table-cell table:style-name="ce18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cBook Air 15" for Officials</text:p>
          </table:table-cell>
          <table:table-cell table:style-name="ce8" office:value-type="string" calcext:value-type="string">
            <text:p>M3, 16GB, 512GB</text:p>
          </table:table-cell>
          <table:table-cell table:style-name="ce15" office:value-type="string" calcext:value-type="string">
            <text:p>130,000.00 <text:s/>(With Apple Care / 1 year + 2 year extended warranty)</text:p>
          </table:table-cell>
          <table:table-cell table:style-name="ce18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5" office:value-type="string" calcext:value-type="string">
            <text:p>120,000.00 <text:s/>(Without Apple Care/ 1 year warranty)</text:p>
          </table:table-cell>
          <table:table-cell table:style-name="ce18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cBook Air 13" for Officials Tech Specifications</text:p>
          </table:table-cell>
          <table:table-cell table:style-name="ce10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11" office:value-type="string" calcext:value-type="string">
            <text:p>Laptop</text:p>
          </table:table-cell>
          <table:table-cell table:style-name="ce3"/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Processor</text:p>
          </table:table-cell>
          <table:table-cell table:style-name="ce12" office:value-type="string" calcext:value-type="string">
            <text:p>8-core CPU with 4 performance cores and 4 efficiency cores with built-in 10-core GPU and 16-core neural engine with hardware accelerated ray tracing and AV1 decode engine OR EQUIVALENT</text:p>
          </table:table-cell>
          <table:table-cell table:style-name="ce3"/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RAM</text:p>
          </table:table-cell>
          <table:table-cell table:style-name="ce4" office:value-type="string" calcext:value-type="string">
            <text:p>16GB unified memory at 100GB/s bandwidth</text:p>
          </table:table-cell>
          <table:table-cell table:style-name="ce3"/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Storage</text:p>
          </table:table-cell>
          <table:table-cell table:style-name="ce4" office:value-type="string" calcext:value-type="string">
            <text:p>512GB SSD storage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Display</text:p>
          </table:table-cell>
          <table:table-cell table:style-name="ce12" office:value-type="string" calcext:value-type="string">
            <text:p>13.6 inch LED-backlit display with IPS technology; 2560x1664 resolution and 500 nits brightness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Ports</text:p>
          </table:table-cell>
          <table:table-cell table:style-name="ce4" office:value-type="string" calcext:value-type="string">
            <text:p>2 Thunderbolt 3/USB 4 ports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1 headphone port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Connectivity</text:p>
          </table:table-cell>
          <table:table-cell table:style-name="ce4" office:value-type="string" calcext:value-type="string">
            <text:p>WiFi 6E and Bluetooth 5.3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amera</text:p>
          </table:table-cell>
          <table:table-cell table:style-name="ce4" office:value-type="string" calcext:value-type="string">
            <text:p>1080p front facing camera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Audio</text:p>
          </table:table-cell>
          <table:table-cell table:style-name="ce4" office:value-type="string" calcext:value-type="string">
            <text:p>Four speakers with Dolby Atmos and spatial audio support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Mic</text:p>
          </table:table-cell>
          <table:table-cell table:style-name="ce4" office:value-type="string" calcext:value-type="string">
            <text:p>3-mic array for directional beamforming and voice isolation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Others</text:p>
          </table:table-cell>
          <table:table-cell table:style-name="ce4" office:value-type="string" calcext:value-type="string">
            <text:p>Fingerprint scanner on backlit keyboard and multi-touch trackpad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Built-in 52.6-watt-hour lithium polymer battery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35W USB-C power adapter with USB-C to magnetic interface cable</text:p>
          </table:table-cell>
          <table:table-cell table:style-name="ce3"/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Must be able to run iOS/iPadOS apps natively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perating System</text:p>
          </table:table-cell>
          <table:table-cell table:style-name="ce4" office:value-type="string" calcext:value-type="string">
            <text:p>macO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</text:p>
          </table:table-cell>
          <table:table-cell table:style-name="ce2" office:value-type="string" calcext:value-type="string">
            <text:p>1 Year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idder Requirement</text:p>
          </table:table-cell>
          <table:table-cell table:style-name="ce4" office:value-type="string" calcext:value-type="string">
            <text:p>Must present proof of brand-authorized resellership (not from PH distributor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Optional</text:p>
          </table:table-cell>
          <table:table-cell table:style-name="ce2" office:value-type="string" calcext:value-type="string">
            <text:p>Extended warranty (additional 2 years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1" office:value-type="string" calcext:value-type="string">
            <text:p>MacBook Air 15" for Officials Tech Specifications</text:p>
          </table:table-cell>
          <table:table-cell table:style-name="ce10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6" office:value-type="string" calcext:value-type="string">
            <text:p>Form Factor:</text:p>
          </table:table-cell>
          <table:table-cell table:style-name="ce13" office:value-type="string" calcext:value-type="string">
            <text:p>Laptop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Processor</text:p>
          </table:table-cell>
          <table:table-cell table:style-name="ce12" office:value-type="string" calcext:value-type="string">
            <text:p>8-core CPU with 4 performance cores and 4 efficiency cores with built-in 10-core GPU and 16-core neural engine with hardware accelerated ray tracing and AV1 decoding engine OR EQUIVALEN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RAM</text:p>
          </table:table-cell>
          <table:table-cell table:style-name="ce4" office:value-type="string" calcext:value-type="string">
            <text:p>16GB unified memory at 100GB/s bandwidth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Storage</text:p>
          </table:table-cell>
          <table:table-cell table:style-name="ce4" office:value-type="string" calcext:value-type="string">
            <text:p>512GB SSD storag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Display</text:p>
          </table:table-cell>
          <table:table-cell table:style-name="ce12" office:value-type="string" calcext:value-type="string">
            <text:p>15.3 inch LED-backlit display with IPS technology; 2880x1864 resolution and 500 nits brightnes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Ports</text:p>
          </table:table-cell>
          <table:table-cell table:style-name="ce4" office:value-type="string" calcext:value-type="string">
            <text:p>2 Thunderbolt 3/USB 4 port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1 headphone por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onnectivity</text:p>
          </table:table-cell>
          <table:table-cell table:style-name="ce4" office:value-type="string" calcext:value-type="string">
            <text:p>WiFi 6E and Bluetooth 5.3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amera</text:p>
          </table:table-cell>
          <table:table-cell table:style-name="ce4" office:value-type="string" calcext:value-type="string">
            <text:p>1080p front facing camera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Audio</text:p>
          </table:table-cell>
          <table:table-cell table:style-name="ce4" office:value-type="string" calcext:value-type="string">
            <text:p>Six speakers with Dolby Atmos and spatial audio support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Mic</text:p>
          </table:table-cell>
          <table:table-cell table:style-name="ce4" office:value-type="string" calcext:value-type="string">
            <text:p>3-mic array for directional beamforming and voice isolati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thers</text:p>
          </table:table-cell>
          <table:table-cell table:style-name="ce4" office:value-type="string" calcext:value-type="string">
            <text:p>Fingerprint scanner on backlit keyboard and multi-touch trackpad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Built-in 66.5-watt-hour lithium polymer battery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35W Dual USB-C power adapter with USB-C to magnetic interface cabl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Must be able to run iOS/iPadOS apps natively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Operating System</text:p>
          </table:table-cell>
          <table:table-cell table:style-name="ce4" office:value-type="string" calcext:value-type="string">
            <text:p>macO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</text:p>
          </table:table-cell>
          <table:table-cell table:style-name="ce2" office:value-type="string" calcext:value-type="string">
            <text:p>1 year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Bidder Requirement</text:p>
          </table:table-cell>
          <table:table-cell table:style-name="ce4" office:value-type="string" calcext:value-type="string">
            <text:p>Must present proof of brand-authorized resellership (not from PH distributor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Optional</text:p>
          </table:table-cell>
          <table:table-cell table:style-name="ce2" office:value-type="string" calcext:value-type="string">
            <text:p>Extended Warranty (additional 2 years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 table:number-rows-repeated="953">
          <table:table-cell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1">
          <table:table-cell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" meta:object-count="0"/>
    <meta:generator>LibreOfficeDev/6.0.5.2$Linux_X86_64 LibreOffice_project/</meta:generator>
  </office:meta>
</office:document-meta>
</file>